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8b6e" officeooo:paragraph-rsid="009b8b6e"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5e56f"/>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95e56f" style:font-weight-asian="bold" style:font-weight-complex="bold"/>
    </style:style>
    <style:style style:name="T6" style:family="text">
      <style:text-properties officeooo:rsid="0095e56f"/>
    </style:style>
    <style:style style:name="T7" style:family="text">
      <style:text-properties fo:font-weight="normal" officeooo:rsid="0095e56f" style:font-weight-asian="normal" style:font-weight-complex="normal"/>
    </style:style>
    <style:style style:name="T8" style:family="text">
      <style:text-properties officeooo:rsid="0098719d"/>
    </style:style>
    <style:style style:name="T9" style:family="text">
      <style:text-properties officeooo:rsid="009b06a6"/>
    </style:style>
    <style:style style:name="T10" style:family="text">
      <style:text-properties officeooo:rsid="009b8b6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0">La Comisión de Obras y Servicios Públicos ha considerado el Proyecto de Comunicación, <text:span text:style-name="T5">N°</text:span><text:span text:style-name="T4">46085-CD-FP-PS, </text:span><text:span text:style-name="T7">d</text:span>e la <text:span text:style-name="T6">D</text:span>iputada<text:span text:style-name="T4"> ULIELDÍN</text:span>, por el cual se solicita disponga informar en relación al resultado de las reuniones técnicas mantenidas en el transcurso del mes de Diciembre de 2021, entre los representantes de los Gobiernos de Santa Fe, Córdoba y del Estado Nacional y la Delegación del Fondo Kuwaití, que financiará la primera etapa del futuro Acueducto Interprovincial Santa Fe-Córdoba y el estado de avance del mismo; y, por las razones expuestas en los fundamentos y las que podrá dar el miembro informante, esta Comisión aconseja la aprobación del siguiente texto, con modificación, que a continuación se transcribe:</text:p>
      <text:p text:style-name="P9"/>
      <text:p text:style-name="P11">PROYECTO DE COMUNICACIÓN</text:p>
      <text:p text:style-name="P9"/>
      <text:p text:style-name="P9">La Cámara de Diputados de la Provincia vería con agrado que el Poder Ejecutivo, por intermedio del <text:span text:style-name="T8">organismo que corresponda,</text:span> inform<text:span text:style-name="T8">e</text:span> en relación al resultado de las reuniones técnicas mantenidas en el mes de diciembre de 2021, entre los representantes de los <text:span text:style-name="T9">G</text:span>obiernos de Santa Fe, Córdoba, <text:span text:style-name="T10">E</text:span>l Estado Nacional y la delegación del Fondo Kuwaití, que financiará la primera etapa del futuro acueducto interprovincial Santa Fe - Córdoba, y el estado de avance del señalado proyecto.</text:p>
      <text:p text:style-name="P9"/>
      <text:p text:style-name="P9">R,V</text:p>
      <text:p text:style-name="P9">SALA DE COMISIÓN POR ZOOM, <text:s/><text:span text:style-name="T9">Miercoles 09 de Febrero </text:span>del 202<text:span text:style-name="T6">2</text:span>.</text:p>
      <text:p text:style-name="P9">FIRMANTES: las Sras Diputadas CLARA GARCÍA, Diputada <text:s/>Granata AMALIA y Rosana BELLATTI y los Sres Diputados Sergio BASILE, Diputado José GARIBAY, Diputado <text:s/>Alejandro BOSCAROL, Diputado Rubén GIUSTINIANI y él Diputado Marcelo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8b6e" officeooo:paragraph-rsid="009b8b6e"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9T11:05:08.326910291</meta:creation-date>
    <meta:editing-duration>PT1H19M17S</meta:editing-duration>
    <meta:editing-cycles>8</meta:editing-cycles>
    <meta:generator>LibreOffice/7.3.0.3$Linux_X86_64 LibreOffice_project/30$Build-3</meta:generator>
    <dc:date>2022-02-10T08:58:52.324391019</dc:date>
    <meta:print-date>2022-02-08T09:50:20.316764067</meta:print-date>
    <meta:document-statistic meta:table-count="0" meta:image-count="1" meta:object-count="0" meta:page-count="1" meta:paragraph-count="12" meta:word-count="271" meta:character-count="1770" meta:non-whitespace-character-count="1508"/>
    <meta:template xlink:type="simple" xlink:actuate="onRequest" xlink:title="Hoja oficial" xlink:href="../../../../../Plantillas/Hoja%20oficial.ott" meta:date="2021-11-19T11:05:07.860194176"/>
  </office:meta>
</office:document-meta>
</file>